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6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3" table:style-name="ce17">
            <text:p>1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4:325</text:p>
          </table:table-cell>
          <table:covered-table-cell/>
          <table:table-cell office:value-type="float" office:value="552708.43999999994" table:style-name="ce20">
            <text:p>552708,4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341</text:p>
          </table:table-cell>
          <table:covered-table-cell/>
          <table:table-cell office:value-type="float" office:value="9481078.3800000008" table:style-name="ce20">
            <text:p>9481078,3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9:42</text:p>
          </table:table-cell>
          <table:covered-table-cell/>
          <table:table-cell office:value-type="float" office:value="1966597.6" table:style-name="ce20">
            <text:p>1966597,6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0:185</text:p>
          </table:table-cell>
          <table:covered-table-cell/>
          <table:table-cell office:value-type="float" office:value="1975092.63" table:style-name="ce20">
            <text:p>1975092,6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400005:209</text:p>
          </table:table-cell>
          <table:covered-table-cell/>
          <table:table-cell office:value-type="float" office:value="330436.40000000002" table:style-name="ce20">
            <text:p>330436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800001:269</text:p>
          </table:table-cell>
          <table:covered-table-cell/>
          <table:table-cell office:value-type="float" office:value="448523.64" table:style-name="ce20">
            <text:p>448523,6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19:280</text:p>
          </table:table-cell>
          <table:covered-table-cell/>
          <table:table-cell office:value-type="float" office:value="704647.35" table:style-name="ce20">
            <text:p>704647,3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300005:90</text:p>
          </table:table-cell>
          <table:covered-table-cell/>
          <table:table-cell office:value-type="float" office:value="4814548.82" table:style-name="ce20">
            <text:p>4814548,8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2002:187</text:p>
          </table:table-cell>
          <table:covered-table-cell/>
          <table:table-cell office:value-type="float" office:value="879360" table:style-name="ce20">
            <text:p>87936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5001:773</text:p>
          </table:table-cell>
          <table:covered-table-cell/>
          <table:table-cell office:value-type="float" office:value="2409.3000000000002" table:style-name="ce20">
            <text:p>2409,3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4:34</text:p>
          </table:table-cell>
          <table:covered-table-cell/>
          <table:table-cell office:value-type="float" office:value="690525" table:style-name="ce20">
            <text:p>690525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300003:345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53:26</text:p>
          </table:table-cell>
          <table:covered-table-cell/>
          <table:table-cell office:value-type="float" office:value="21755517.440000001" table:style-name="ce20">
            <text:p>21755517,4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000000:3491</text:p>
          </table:table-cell>
          <table:covered-table-cell/>
          <table:table-cell office:value-type="float" office:value="689406.8" table:style-name="ce20">
            <text:p>689406,8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6:67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2478</text:p>
          </table:table-cell>
          <table:covered-table-cell/>
          <table:table-cell office:value-type="float" office:value="2061182.16" table:style-name="ce20">
            <text:p>2061182,1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545</text:p>
          </table:table-cell>
          <table:covered-table-cell/>
          <table:table-cell office:value-type="float" office:value="69326.91" table:style-name="ce20">
            <text:p>69326,9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301:998</text:p>
          </table:table-cell>
          <table:covered-table-cell/>
          <table:table-cell office:value-type="float" office:value="6704.32" table:style-name="ce20">
            <text:p>6704,3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40002:341</text:p>
          </table:table-cell>
          <table:covered-table-cell/>
          <table:table-cell office:value-type="float" office:value="124497" table:style-name="ce20">
            <text:p>124497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60008:2</text:p>
          </table:table-cell>
          <table:covered-table-cell/>
          <table:table-cell office:value-type="float" office:value="395824" table:style-name="ce20">
            <text:p>395824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3862</text:p>
          </table:table-cell>
          <table:covered-table-cell/>
          <table:table-cell office:value-type="float" office:value="248780" table:style-name="ce20">
            <text:p>24878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2800030:153</text:p>
          </table:table-cell>
          <table:covered-table-cell/>
          <table:table-cell office:value-type="float" office:value="574272" table:style-name="ce20">
            <text:p>574272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5900026:312</text:p>
          </table:table-cell>
          <table:covered-table-cell/>
          <table:table-cell office:value-type="float" office:value="4467366" table:style-name="ce20">
            <text:p>446736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5900027:249</text:p>
          </table:table-cell>
          <table:covered-table-cell/>
          <table:table-cell office:value-type="float" office:value="2989190.25" table:style-name="ce20">
            <text:p>2989190,2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083</text:p>
          </table:table-cell>
          <table:covered-table-cell/>
          <table:table-cell office:value-type="float" office:value="248850" table:style-name="ce20">
            <text:p>24885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085</text:p>
          </table:table-cell>
          <table:covered-table-cell/>
          <table:table-cell office:value-type="float" office:value="605496" table:style-name="ce20">
            <text:p>60549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224</text:p>
          </table:table-cell>
          <table:covered-table-cell/>
          <table:table-cell office:value-type="float" office:value="293375" table:style-name="ce20">
            <text:p>293375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225</text:p>
          </table:table-cell>
          <table:covered-table-cell/>
          <table:table-cell office:value-type="float" office:value="293810" table:style-name="ce20">
            <text:p>29381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226</text:p>
          </table:table-cell>
          <table:covered-table-cell/>
          <table:table-cell office:value-type="float" office:value="294245" table:style-name="ce20">
            <text:p>294245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183</text:p>
          </table:table-cell>
          <table:covered-table-cell/>
          <table:table-cell office:value-type="float" office:value="254210" table:style-name="ce20">
            <text:p>25421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493</text:p>
          </table:table-cell>
          <table:covered-table-cell/>
          <table:table-cell office:value-type="float" office:value="638284.5" table:style-name="ce20">
            <text:p>638284,5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497</text:p>
          </table:table-cell>
          <table:covered-table-cell/>
          <table:table-cell office:value-type="float" office:value="281825" table:style-name="ce20">
            <text:p>281825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01</text:p>
          </table:table-cell>
          <table:covered-table-cell/>
          <table:table-cell office:value-type="float" office:value="471090" table:style-name="ce20">
            <text:p>47109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3:1278</text:p>
          </table:table-cell>
          <table:covered-table-cell/>
          <table:table-cell office:value-type="float" office:value="349536" table:style-name="ce20">
            <text:p>34953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3:1279</text:p>
          </table:table-cell>
          <table:covered-table-cell/>
          <table:table-cell office:value-type="float" office:value="350178" table:style-name="ce20">
            <text:p>350178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2:682</text:p>
          </table:table-cell>
          <table:covered-table-cell/>
          <table:table-cell office:value-type="float" office:value="257448" table:style-name="ce20">
            <text:p>257448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2:683</text:p>
          </table:table-cell>
          <table:covered-table-cell/>
          <table:table-cell office:value-type="float" office:value="257118" table:style-name="ce20">
            <text:p>257118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4:86</text:p>
          </table:table-cell>
          <table:covered-table-cell/>
          <table:table-cell office:value-type="float" office:value="2299170" table:style-name="ce20">
            <text:p>229917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501012:274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14:41</text:p>
          </table:table-cell>
          <table:covered-table-cell/>
          <table:table-cell office:value-type="float" office:value="814100.4" table:style-name="ce20">
            <text:p>814100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5955</text:p>
          </table:table-cell>
          <table:covered-table-cell/>
          <table:table-cell office:value-type="float" office:value="240255" table:style-name="ce20">
            <text:p>240255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800014:418</text:p>
          </table:table-cell>
          <table:covered-table-cell/>
          <table:table-cell office:value-type="float" office:value="332668.92" table:style-name="ce20">
            <text:p>332668,9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08:260</text:p>
          </table:table-cell>
          <table:covered-table-cell/>
          <table:table-cell office:value-type="float" office:value="195118.38" table:style-name="ce20">
            <text:p>195118,3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900001:219</text:p>
          </table:table-cell>
          <table:covered-table-cell/>
          <table:table-cell office:value-type="float" office:value="86659.76" table:style-name="ce20">
            <text:p>86659,7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4300003:452</text:p>
          </table:table-cell>
          <table:covered-table-cell/>
          <table:table-cell office:value-type="float" office:value="841350.4" table:style-name="ce20">
            <text:p>841350,4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18:517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0018:519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000018:520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0019:582</text:p>
          </table:table-cell>
          <table:covered-table-cell/>
          <table:table-cell office:value-type="float" office:value="1632900.68" table:style-name="ce20">
            <text:p>1632900,6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2000003:191</text:p>
          </table:table-cell>
          <table:covered-table-cell/>
          <table:table-cell office:value-type="float" office:value="185940" table:style-name="ce20">
            <text:p>18594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000003:192</text:p>
          </table:table-cell>
          <table:covered-table-cell/>
          <table:table-cell office:value-type="float" office:value="185940" table:style-name="ce20">
            <text:p>18594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800007:357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800007:360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800007:361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900017:378</text:p>
          </table:table-cell>
          <table:covered-table-cell/>
          <table:table-cell office:value-type="float" office:value="2968092.66" table:style-name="ce20">
            <text:p>2968092,6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600004:258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6:489</text:p>
          </table:table-cell>
          <table:covered-table-cell/>
          <table:table-cell office:value-type="float" office:value="237094.16" table:style-name="ce20">
            <text:p>237094,1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900003:28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5:581</text:p>
          </table:table-cell>
          <table:covered-table-cell/>
          <table:table-cell office:value-type="float" office:value="1201846.96" table:style-name="ce20">
            <text:p>1201846,9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1:268</text:p>
          </table:table-cell>
          <table:covered-table-cell/>
          <table:table-cell office:value-type="float" office:value="215196" table:style-name="ce20">
            <text:p>21519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5000:587</text:p>
          </table:table-cell>
          <table:covered-table-cell/>
          <table:table-cell office:value-type="float" office:value="296376" table:style-name="ce20">
            <text:p>29637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6000:3444</text:p>
          </table:table-cell>
          <table:covered-table-cell/>
          <table:table-cell office:value-type="float" office:value="8030932.3600000003" table:style-name="ce20">
            <text:p>8030932,3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6000:3445</text:p>
          </table:table-cell>
          <table:covered-table-cell/>
          <table:table-cell office:value-type="float" office:value="474108.14" table:style-name="ce20">
            <text:p>474108,1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04:859</text:p>
          </table:table-cell>
          <table:covered-table-cell/>
          <table:table-cell office:value-type="float" office:value="73227.63" table:style-name="ce20">
            <text:p>73227,6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1:1124</text:p>
          </table:table-cell>
          <table:covered-table-cell/>
          <table:table-cell office:value-type="float" office:value="666212.24" table:style-name="ce20">
            <text:p>666212,2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1:357</text:p>
          </table:table-cell>
          <table:covered-table-cell/>
          <table:table-cell office:value-type="float" office:value="25522456.52" table:style-name="ce20">
            <text:p>25522456,5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3:1477</text:p>
          </table:table-cell>
          <table:covered-table-cell/>
          <table:table-cell office:value-type="float" office:value="29496571.879999999" table:style-name="ce20">
            <text:p>29496571,8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173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0:1270</text:p>
          </table:table-cell>
          <table:covered-table-cell/>
          <table:table-cell office:value-type="float" office:value="861428.08" table:style-name="ce20">
            <text:p>861428,0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910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7913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916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00000:124</text:p>
          </table:table-cell>
          <table:covered-table-cell/>
          <table:table-cell office:value-type="float" office:value="6774609.7199999997" table:style-name="ce20">
            <text:p>6774609,7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086</text:p>
          </table:table-cell>
          <table:covered-table-cell/>
          <table:table-cell office:value-type="float" office:value="2443676.04" table:style-name="ce20">
            <text:p>2443676,0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00000:7087</text:p>
          </table:table-cell>
          <table:covered-table-cell/>
          <table:table-cell office:value-type="float" office:value="2521684.44" table:style-name="ce20">
            <text:p>2521684,44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190002:264</text:p>
          </table:table-cell>
          <table:covered-table-cell/>
          <table:table-cell office:value-type="float" office:value="207090.6" table:style-name="ce20">
            <text:p>207090,6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052:364</text:p>
          </table:table-cell>
          <table:covered-table-cell/>
          <table:table-cell office:value-type="float" office:value="486390" table:style-name="ce20">
            <text:p>48639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112: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100005:137</text:p>
          </table:table-cell>
          <table:covered-table-cell/>
          <table:table-cell office:value-type="float" office:value="276600" table:style-name="ce20">
            <text:p>27660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200007:314</text:p>
          </table:table-cell>
          <table:covered-table-cell/>
          <table:table-cell office:value-type="float" office:value="472855.25" table:style-name="ce20">
            <text:p>472855,2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200007:315</text:p>
          </table:table-cell>
          <table:covered-table-cell/>
          <table:table-cell office:value-type="float" office:value="405304.5" table:style-name="ce20">
            <text:p>405304,5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43:231</text:p>
          </table:table-cell>
          <table:covered-table-cell/>
          <table:table-cell office:value-type="float" office:value="264746.52" table:style-name="ce20">
            <text:p>264746,5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11000:374</text:p>
          </table:table-cell>
          <table:covered-table-cell/>
          <table:table-cell office:value-type="float" office:value="321515.21999999997" table:style-name="ce20">
            <text:p>321515,2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14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314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314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47000:357</text:p>
          </table:table-cell>
          <table:covered-table-cell/>
          <table:table-cell office:value-type="float" office:value="174358.8" table:style-name="ce20">
            <text:p>174358,8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000000:4071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300008:85</text:p>
          </table:table-cell>
          <table:covered-table-cell/>
          <table:table-cell office:value-type="float" office:value="7621614" table:style-name="ce20">
            <text:p>7621614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900017:293</text:p>
          </table:table-cell>
          <table:covered-table-cell/>
          <table:table-cell office:value-type="float" office:value="178055.67999999999" table:style-name="ce20">
            <text:p>178055,6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900017:294</text:p>
          </table:table-cell>
          <table:covered-table-cell/>
          <table:table-cell office:value-type="float" office:value="202901.8" table:style-name="ce20">
            <text:p>202901,8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4600009:228</text:p>
          </table:table-cell>
          <table:covered-table-cell/>
          <table:table-cell office:value-type="float" office:value="521684" table:style-name="ce20">
            <text:p>521684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6300013:282</text:p>
          </table:table-cell>
          <table:covered-table-cell/>
          <table:table-cell office:value-type="float" office:value="578884" table:style-name="ce20">
            <text:p>578884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6400006:181</text:p>
          </table:table-cell>
          <table:covered-table-cell/>
          <table:table-cell office:value-type="float" office:value="11686423.050000001" table:style-name="ce20">
            <text:p>11686423,0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24:379</text:p>
          </table:table-cell>
          <table:covered-table-cell/>
          <table:table-cell office:value-type="float" office:value="482919" table:style-name="ce20">
            <text:p>482919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9348</text:p>
          </table:table-cell>
          <table:covered-table-cell/>
          <table:table-cell office:value-type="float" office:value="56737.2" table:style-name="ce20">
            <text:p>56737,2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9:301</text:p>
          </table:table-cell>
          <table:covered-table-cell/>
          <table:table-cell office:value-type="float" office:value="397037.85" table:style-name="ce20">
            <text:p>397037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20:8797</text:p>
          </table:table-cell>
          <table:covered-table-cell/>
          <table:table-cell office:value-type="float" office:value="432976.05" table:style-name="ce20">
            <text:p>432976,0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8007:449</text:p>
          </table:table-cell>
          <table:covered-table-cell/>
          <table:table-cell office:value-type="float" office:value="2073774.27" table:style-name="ce20">
            <text:p>2073774,27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9023:286</text:p>
          </table:table-cell>
          <table:covered-table-cell/>
          <table:table-cell office:value-type="float" office:value="1292257.3" table:style-name="ce20">
            <text:p>1292257,3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4003:798</text:p>
          </table:table-cell>
          <table:covered-table-cell/>
          <table:table-cell office:value-type="float" office:value="1284849.92" table:style-name="ce20">
            <text:p>1284849,9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4003:799</text:p>
          </table:table-cell>
          <table:covered-table-cell/>
          <table:table-cell office:value-type="float" office:value="723909.12" table:style-name="ce20">
            <text:p>723909,12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01:776</text:p>
          </table:table-cell>
          <table:covered-table-cell/>
          <table:table-cell office:value-type="float" office:value="82427.81" table:style-name="ce20">
            <text:p>82427,81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7025:3680</text:p>
          </table:table-cell>
          <table:covered-table-cell/>
          <table:table-cell office:value-type="float" office:value="5889613.6799999997" table:style-name="ce20">
            <text:p>5889613,6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15:711</text:p>
          </table:table-cell>
          <table:covered-table-cell/>
          <table:table-cell office:value-type="float" office:value="972120" table:style-name="ce20">
            <text:p>972120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25:701</text:p>
          </table:table-cell>
          <table:covered-table-cell/>
          <table:table-cell office:value-type="float" office:value="578619" table:style-name="ce20">
            <text:p>578619,0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7001:1047</text:p>
          </table:table-cell>
          <table:covered-table-cell/>
          <table:table-cell office:value-type="float" office:value="669221.85" table:style-name="ce20">
            <text:p>669221,85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33004:35</text:p>
          </table:table-cell>
          <table:covered-table-cell/>
          <table:table-cell office:value-type="float" office:value="438568.6" table:style-name="ce20">
            <text:p>438568,60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534005:15</text:p>
          </table:table-cell>
          <table:covered-table-cell/>
          <table:table-cell office:value-type="float" office:value="557771.68000000005" table:style-name="ce22">
            <text:p>557771,68</text:p>
          </table:table-cell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7">
            <text:p>2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2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3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3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3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303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6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6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6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6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6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6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6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6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6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6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6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6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6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6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6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6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6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6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6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6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6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6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6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6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6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6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6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6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6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6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4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4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4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4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4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4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4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4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44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44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4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44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4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4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44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44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4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00000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5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6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6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4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4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4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4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4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46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6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4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6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6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6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6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1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701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3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3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3000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3000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300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3000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31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3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3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3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3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3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3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3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3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3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3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3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3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00000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000000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6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6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26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26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2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2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2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27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7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2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27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2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2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2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2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2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2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2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2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27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2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2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2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27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2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2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2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3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4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4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31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31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2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16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1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1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1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2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7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7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7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7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7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7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7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7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7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7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7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7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7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7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7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7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7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7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7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7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7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7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7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7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7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7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7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7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7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7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7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7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7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7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7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7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7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7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7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7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7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7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7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7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79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79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79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7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7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7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7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7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7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7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7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7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79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7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7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7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7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7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7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7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79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79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7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7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7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79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7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7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7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7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7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7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7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79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7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79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79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79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79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79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79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79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79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7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7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7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7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7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7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79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79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79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79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79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79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79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79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79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79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7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7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79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79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79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79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79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79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79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79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79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79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79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79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79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79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7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79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79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79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79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7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79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79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8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8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8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8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8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8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8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8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8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8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8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8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8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8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8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8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8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8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8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8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8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8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8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8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8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8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8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8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8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8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8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8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8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8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8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8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8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8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8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25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6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600008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826017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18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6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31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31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31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4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4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4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4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19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56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00000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5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5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58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30001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33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4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9302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9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0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7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807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4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3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3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43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43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43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53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7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8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3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1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106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2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5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5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5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9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9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1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1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1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1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1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1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1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1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1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1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1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1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2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4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4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4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4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4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4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4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4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4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4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4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4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4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4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4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4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4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4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4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4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4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4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4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4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4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4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4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4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4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4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4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4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4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4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7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9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9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9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9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9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9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1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1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1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13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13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13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3001:9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3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3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13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1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3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3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3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304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4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304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304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304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1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1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1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15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5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5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5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5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5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1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1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15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15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15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1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15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15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15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15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15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1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5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1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5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5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5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5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5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5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15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15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5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5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5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5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15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15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1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1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15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1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15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1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15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1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1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15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15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15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1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1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1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1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1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1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1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1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15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1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1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15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15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15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15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15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1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15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1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15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1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15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15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1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1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1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1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5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5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1502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1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15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15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15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15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15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15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15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15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1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1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15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1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1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1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5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5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5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5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5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15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15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5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5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6002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6002:6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7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7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7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7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7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7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7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7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7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7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7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7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2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2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48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4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21">
            <text:p>1283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3125084D0C63555689CB964BAD5470BBE50288756AFEC4603B02F60749152D9C1165E58638AEEF6CF885D8FCE19CB5F418CBD9AE88D7EF50D4E0554BEDE1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09T11:18:50Z</meta:creation-date>
    <dc:date>2023-06-09T11:18:50Z</dc:date>
  </office:meta>
</office:document-meta>
</file>